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Leest 17 t/m 37 (oneven) en De Dintel 39 t/m 63 (onev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19 een besluit genomen op de aanvraag voor een omgevingsvergunning op locatie De Leest 17 t/m 37 (oneven) en De Dintel 39 t/m 63 (oneven)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noveren van gevels en daken van 24 rijwoningen</text:p>
            <text:p text:style-name="common-al">Locatie: De Leest 17 t/m 37 (oneven) en De Dintel 39 t/m 63 (oneven) te Veghel</text:p>
            <text:p text:style-name="common-al">Zaaknummer: OV-2019-0449</text:p>
            <text:p text:style-name="common-al">
            <text:span text:style-name="nadrukvet">Indienen bezwaarschrift</text:span>
          </text:p>
            <text:p text:style-name="common-al">Tegen dit besluit kunnen belanghebbenden op grond van de Algemene wet bestuursrecht binnen zes weken vanaf 27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60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0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577.21 402203.05</meta:user-defined>
    <meta:user-defined meta:name="OVERHEID.EPSG28992/DC.spatial">165585.94 402359.02</meta:user-defined>
    <meta:user-defined meta:name="DC.title">Kennisgeving besluit op aanvraag omgevingsvergunning De Leest 17 t/m 37 (oneven) en De Dintel 39 t/m 63 (oneven) te Veghel</meta:user-defined>
    <meta:user-defined meta:name="OVERHEID.PostcodeHuisnummer/OVERHEIDop.postcodeHuisnummer">5463</meta:user-defined>
    <meta:user-defined meta:name="OVERHEID.PostcodeHuisnummer/OVERHEIDop.postcodeHuisnummer">5463</meta:user-defined>
    <meta:user-defined meta:name="OVERHEIDop.straatnaam">De Dintel</meta:user-defined>
    <meta:user-defined meta:name="OVERHEIDop.straatnaam">De Leest</meta:user-defined>
    <meta:user-defined meta:name="OVERHEIDop.woonplaats">Veghel</meta:user-defined>
    <meta:user-defined meta:name="OVERHEIDop.woonplaats">Veghel</meta:user-defined>
    <meta:user-defined meta:name="DCTERMS.W3CDTF/DCTERMS.available">2019-07-30</meta:user-defined>
    <meta:user-defined meta:name="DCTERMS.W3CDTF/OVERHEIDop.jaargang">2019</meta:user-defined>
    <meta:user-defined meta:name="OVERHEIDop.publicationIssue">189607</meta:user-defined>
    <meta:user-defined meta:name="OVERHEIDop.GmbID/DC.identifier">gmb-2019-189607</meta:user-defined>
    <meta:user-defined meta:name="OVERHEIDop.versieInformatie"/>
  </office:meta>
</office:document-meta>
</file>