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Tjallinga 2 Grou, (11031990) Grouster Merke, van 6 t/m 9 september 2019, verzenddatum 18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9606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0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606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408 567216</meta:user-defined>
    <meta:user-defined meta:name="DC.title">Verleende ontheffing zwak alcoholhoudende drank (art. 35 Drank- en Horecawet) Tjallinga 2 Grou, (11031990) Grouster Merke, van 6 t/m 9 september 2019, verzenddatum 18-07-2019.</meta:user-defined>
    <meta:user-defined meta:name="OVERHEID.PostcodeHuisnummer/OVERHEIDop.postcodeHuisnummer">9001LB 2</meta:user-defined>
    <meta:user-defined meta:name="OVERHEIDop.straatnaam">Tjallinga</meta:user-defined>
    <meta:user-defined meta:name="OVERHEIDop.woonplaats">Grou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9606</meta:user-defined>
    <meta:user-defined meta:name="OVERHEIDop.GmbID/DC.identifier">gmb-2019-189606</meta:user-defined>
    <meta:user-defined meta:name="OVERHEIDop.versieInformatie"/>
  </office:meta>
</office:document-meta>
</file>