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66, 9732 CC Groningen – vellen 1 kronkelwilg (achtertuin) (ontvangstdatum 11-07-2019, dossiernummer 201973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9 584077</meta:user-defined>
    <meta:user-defined meta:name="DC.title">Aanvraag omgevingsvergunning: Sloep 66, 9732 CC Groningen – vellen 1 kronkelwilg (achtertuin) (ontvangstdatum 11-07-2019, dossiernummer 201973016)</meta:user-defined>
    <meta:user-defined meta:name="OVERHEID.PostcodeHuisnummer/OVERHEIDop.postcodeHuisnummer">9732CC 66</meta:user-defined>
    <meta:user-defined meta:name="OVERHEIDop.straatnaam">Slo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02</meta:user-defined>
    <meta:user-defined meta:name="OVERHEIDop.GmbID/DC.identifier">gmb-2019-189602</meta:user-defined>
    <meta:user-defined meta:name="OVERHEIDop.versieInformatie"/>
  </office:meta>
</office:document-meta>
</file>