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baanweg 91A</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 het bouwen van een opslaghal, op locatie IJsbaanweg 91A. De aanvraag is geregistreerd onder zaaknummer V-2019-4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0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0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0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13 471357</meta:user-defined>
    <meta:user-defined meta:name="OVERHEID.EPSG28992/DC.spatial">255837 471446</meta:user-defined>
    <meta:user-defined meta:name="OVERHEID.EPSG28992/DC.spatial">256007.37 471351.19</meta:user-defined>
    <meta:user-defined meta:name="DC.title">Kennisgeving ontvangst aanvraag omgevingsvergunning  IJsbaanweg 91A</meta:user-defined>
    <meta:user-defined meta:name="OVERHEID.PostcodeHuisnummer/OVERHEIDop.postcodeHuisnummer">7547AD 91a</meta:user-defined>
    <meta:user-defined meta:name="OVERHEID.PostcodeHuisnummer/OVERHEIDop.postcodeHuisnummer">7547AH 133</meta:user-defined>
    <meta:user-defined meta:name="OVERHEID.PostcodeHuisnummer/OVERHEIDop.postcodeHuisnummer">7547AD 91a</meta:user-defined>
    <meta:user-defined meta:name="OVERHEIDop.straatnaam">IJsbaanweg</meta:user-defined>
    <meta:user-defined meta:name="OVERHEIDop.straatnaam">IJsbaanweg</meta:user-defined>
    <meta:user-defined meta:name="OVERHEIDop.straatnaam">IJsbaanweg</meta:user-defined>
    <meta:user-defined meta:name="OVERHEIDop.woonplaats">Enschede</meta:user-defined>
    <meta:user-defined meta:name="OVERHEIDop.woonplaats">Enschede</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600</meta:user-defined>
    <meta:user-defined meta:name="OVERHEIDop.GmbID/DC.identifier">gmb-2019-189600</meta:user-defined>
    <meta:user-defined meta:name="OVERHEIDop.versieInformatie"/>
  </office:meta>
</office:document-meta>
</file>