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Kastanjelaan 2 - Aanbrenge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anjelaan 2, Nieuwkoop - zaak nr. W-2018-0390 - aanvraag omgevingsvergunning voor het aanbrengen van dakisolatie aan de kastanjelaan en Larixstraat - ingekomen 28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Kastanjelaan 2 - Aanbrengen dakiso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96</meta:user-defined>
    <meta:user-defined meta:name="OVERHEIDop.GmbID/DC.identifier">gmb-2019-1896</meta:user-defined>
    <meta:user-defined meta:name="OVERHEID.TaxonomieBeleidsagenda/OVERHEID.category">Ruimte en infrastructuur | Organisatie en beleid</meta:user-defined>
    <meta:user-defined meta:name="OVERHEIDop.referentienummer">W-2018-0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VK 2</meta:user-defined>
    <meta:user-defined meta:name="OVERHEIDop.woonplaats">Nieuwkoop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88 462724</meta:user-defined>
    <meta:user-defined meta:name="OVERHEIDop.versieInformatie"/>
  </office:meta>
</office:document-meta>
</file>