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michstraat 26 in Baa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Bronckhorst een melding ontvangen voor het saneren van asbest aan de Helmichstraat 26 in Baak. De melding is geregistreerd onder kenmerk 187625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59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9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9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48 454576</meta:user-defined>
    <meta:user-defined meta:name="OVERHEID.EPSG28992/DC.spatial">212649.35 454564</meta:user-defined>
    <meta:user-defined meta:name="DC.title">sloopmelding: Helmichstraat 26 in Baak, het saneren van asbest</meta:user-defined>
    <meta:user-defined meta:name="OVERHEID.PostcodeHuisnummer/OVERHEIDop.postcodeHuisnummer">7223LE 26</meta:user-defined>
    <meta:user-defined meta:name="OVERHEID.PostcodeHuisnummer/OVERHEIDop.postcodeHuisnummer">7223LE 26</meta:user-defined>
    <meta:user-defined meta:name="OVERHEIDop.straatnaam">Helmichstraat</meta:user-defined>
    <meta:user-defined meta:name="OVERHEIDop.straatnaam">Helmichstraat</meta:user-defined>
    <meta:user-defined meta:name="OVERHEIDop.woonplaats">Baak</meta:user-defined>
    <meta:user-defined meta:name="OVERHEIDop.woonplaats">Baak</meta:user-defined>
    <meta:user-defined meta:name="DCTERMS.W3CDTF/DCTERMS.available">2019-07-30</meta:user-defined>
    <meta:user-defined meta:name="DCTERMS.W3CDTF/OVERHEIDop.jaargang">2019</meta:user-defined>
    <meta:user-defined meta:name="OVERHEIDop.externeBijlage">Aanvraagformulier (publiceerbare versie)|exb-2019-37276</meta:user-defined>
    <meta:user-defined meta:name="OVERHEIDop.publicationIssue">189595</meta:user-defined>
    <meta:user-defined meta:name="OVERHEIDop.GmbID/DC.identifier">gmb-2019-189595</meta:user-defined>
    <meta:user-defined meta:name="OVERHEIDop.versieInformatie"/>
  </office:meta>
</office:document-meta>
</file>