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verlof Haltestraat 20, 2019-04928, exploiteren openbare inrichting, verzonden 19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59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9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9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5 487597</meta:user-defined>
    <meta:user-defined meta:name="DC.title">Zandvoort, verleende vergunning verlof Haltestraat 20, 2019-04928, exploiteren openbare inrichting, verzonden 19 juli 2019</meta:user-defined>
    <meta:user-defined meta:name="OVERHEID.PostcodeHuisnummer/OVERHEIDop.postcodeHuisnummer">2042LM 20</meta:user-defined>
    <meta:user-defined meta:name="OVERHEIDop.straatnaam">Haltestraat</meta:user-defined>
    <meta:user-defined meta:name="OVERHEIDop.woonplaats">Zandvoort</meta:user-defined>
    <meta:user-defined meta:name="DCTERMS.W3CDTF/DCTERMS.available">2019-07-30</meta:user-defined>
    <meta:user-defined meta:name="DCTERMS.W3CDTF/OVERHEIDop.jaargang">2019</meta:user-defined>
    <meta:user-defined meta:name="OVERHEIDop.publicationIssue">189593</meta:user-defined>
    <meta:user-defined meta:name="OVERHEIDop.GmbID/DC.identifier">gmb-2019-189593</meta:user-defined>
    <meta:user-defined meta:name="OVERHEIDop.versieInformatie"/>
  </office:meta>
</office:document-meta>
</file>