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een in- uitrit en het verbreden bestaande inrit, 11-1-2019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een in- uitrit en het verbreden bestaande inrit, 11-1-2019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59</meta:user-defined>
    <meta:user-defined meta:name="OVERHEIDop.GmbID/DC.identifier">gmb-2019-18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