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penheimstraat 70, 9714 ET Groningen – verbouwen 5 onzelfstandige kamers naar 3 zelfstandige woningen (ontvangstdatum 18-07-2019, dossiernummer 2019731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58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8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8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13 583242</meta:user-defined>
    <meta:user-defined meta:name="DC.title">Aanvraag omgevingsvergunning: Oppenheimstraat 70, 9714 ET Groningen – verbouwen 5 onzelfstandige kamers naar 3 zelfstandige woningen (ontvangstdatum 18-07-2019, dossiernummer 201973125)</meta:user-defined>
    <meta:user-defined meta:name="OVERHEID.PostcodeHuisnummer/OVERHEIDop.postcodeHuisnummer">9714ET 70</meta:user-defined>
    <meta:user-defined meta:name="OVERHEIDop.straatnaam">Oppenheimstraat</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89582</meta:user-defined>
    <meta:user-defined meta:name="OVERHEIDop.GmbID/DC.identifier">gmb-2019-189582</meta:user-defined>
    <meta:user-defined meta:name="OVERHEIDop.versieInformatie"/>
  </office:meta>
</office:document-meta>
</file>