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voor het plaatsen van een antennemast met intenne installatie en het plaatsen van een hekwerk, kadastraal bekend gemeente Ezinge, sectie E, perceelnummer 652</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juli 2019 besloten om de beslistermijn voor de aanvraag met zaaknummer Z201901840 voor het plaatsen van een antennemast met intenne installatie en het plaatsen van een hekwerk, kadastraal bekend gemeente Ezinge, sectie E, perceelnummer 652 te verlengen voor een periode van maximaal 6 weken.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9580</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80</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80</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7801.37 591255.26</meta:user-defined>
    <meta:user-defined meta:name="DC.title">Kennisgeving verlenging beslistermijn voor het plaatsen van een antennemast met intenne installatie en het plaatsen van een hekwerk, kadastraal bekend gemeente Ezinge, sectie E, perceelnummer 652</meta:user-defined>
    <meta:user-defined meta:name="OVERHEID.PostcodeHuisnummer/OVERHEIDop.postcodeHuisnummer">9892TC 3a</meta:user-defined>
    <meta:user-defined meta:name="OVERHEIDop.straatnaam">Aduarderdiep</meta:user-defined>
    <meta:user-defined meta:name="OVERHEIDop.woonplaats">Feerwerd</meta:user-defined>
    <meta:user-defined meta:name="DCTERMS.W3CDTF/DCTERMS.available">2019-07-30</meta:user-defined>
    <meta:user-defined meta:name="DCTERMS.W3CDTF/OVERHEIDop.jaargang">2019</meta:user-defined>
    <meta:user-defined meta:name="OVERHEIDop.publicationIssue">189580</meta:user-defined>
    <meta:user-defined meta:name="OVERHEIDop.GmbID/DC.identifier">gmb-2019-189580</meta:user-defined>
    <meta:user-defined meta:name="OVERHEIDop.versieInformatie"/>
  </office:meta>
</office:document-meta>
</file>