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Najaar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burgemeester een evenementenvergunning verleend voor de Najaarsmarkt. Het evenement, georganiseerd door OVSB Centrumteam vindt plaats op zondag 6 oktober 2019 tussen 10:00 uur en 18:00 uur en wordt gehouden op het trottoir voor de winkels van de Nieuwstraat en op het Raadhuisplein.</text:p>
            <text:p text:style-name="common-al">De burgemeester heeft voor dit evenement ontheffing verleend van (artikel 3 en artikel 4) lid 1van de Zondagswet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    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957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328 391223</meta:user-defined>
    <meta:user-defined meta:name="OVERHEID.EPSG28992/DC.spatial">162270 391247</meta:user-defined>
    <meta:user-defined meta:name="DC.title">Evenementenvergunning Najaarsmarkt</meta:user-defined>
    <meta:user-defined meta:name="OVERHEID.PostcodeHuisnummer/OVERHEIDop.postcodeHuisnummer">5691</meta:user-defined>
    <meta:user-defined meta:name="OVERHEID.PostcodeHuisnummer/OVERHEIDop.postcodeHuisnummer">5691AM 20</meta:user-defined>
    <meta:user-defined meta:name="OVERHEIDop.straatnaam">Nieuwstraat</meta:user-defined>
    <meta:user-defined meta:name="OVERHEIDop.straatnaam">Raadhuisplein</meta:user-defined>
    <meta:user-defined meta:name="OVERHEIDop.woonplaats">Son en Breugel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576</meta:user-defined>
    <meta:user-defined meta:name="OVERHEIDop.GmbID/DC.identifier">gmb-2019-189576</meta:user-defined>
    <meta:user-defined meta:name="OVERHEIDop.versieInformatie"/>
  </office:meta>
</office:document-meta>
</file>