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weg 57a te Grubbenvorst, aangevraagde omgevingsvergunning 24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vragen van een gebruiksvergunning voor de panden aan de Horsterweg 57 a, b,c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9571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7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7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3639 383126</meta:user-defined>
    <meta:user-defined meta:name="DC.title">Horsterweg 57a te Grubbenvorst, aangevraagde omgevingsvergunning 24 juli 2019</meta:user-defined>
    <meta:user-defined meta:name="OVERHEID.PostcodeHuisnummer/OVERHEIDop.postcodeHuisnummer">5971ND 57a</meta:user-defined>
    <meta:user-defined meta:name="OVERHEIDop.straatnaam">Horsterweg</meta:user-defined>
    <meta:user-defined meta:name="OVERHEIDop.woonplaats">Grubbenvorst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571</meta:user-defined>
    <meta:user-defined meta:name="OVERHEIDop.GmbID/DC.identifier">gmb-2019-189571</meta:user-defined>
    <meta:user-defined meta:name="OVERHEIDop.versieInformatie"/>
  </office:meta>
</office:document-meta>
</file>