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1152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juli 2019 besloten om de beslistermijn voor de aanvraag met zaaknummer V-20190234 voor een omgevingsvergunning op locatie Oudebildtdijk 1152 in Westhoek te verlengen voor een periode van maximaal 6 weken. De aanvraag betreft het plaatsen van een dakkapel en het leggen van een verbinding tussen twee kapp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56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089.42 587698.74</meta:user-defined>
    <meta:user-defined meta:name="DC.title">Kennisgeving verlenging beslistermijn omgevingsvergunning Oudebildtdijk 1152 in Westhoek</meta:user-defined>
    <meta:user-defined meta:name="OVERHEID.PostcodeHuisnummer/OVERHEIDop.postcodeHuisnummer">9075NN 1152</meta:user-defined>
    <meta:user-defined meta:name="OVERHEIDop.straatnaam">Oudebildtdijk</meta:user-defined>
    <meta:user-defined meta:name="OVERHEIDop.woonplaats">Westho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69</meta:user-defined>
    <meta:user-defined meta:name="OVERHEIDop.GmbID/DC.identifier">gmb-2019-189569</meta:user-defined>
    <meta:user-defined meta:name="OVERHEIDop.versieInformatie"/>
  </office:meta>
</office:document-meta>
</file>