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2, 9717 CJ Groningen – vellen 1 dennenboom (tuin achtergevel) (ontvangstdatum 22-07-2019, dossiernummer 2019732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56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6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6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26 582307</meta:user-defined>
    <meta:user-defined meta:name="DC.title">Aanvraag omgevingsvergunning: Nassaulaan 2, 9717 CJ Groningen – vellen 1 dennenboom (tuin achtergevel) (ontvangstdatum 22-07-2019, dossiernummer 201973214)</meta:user-defined>
    <meta:user-defined meta:name="OVERHEID.PostcodeHuisnummer/OVERHEIDop.postcodeHuisnummer">9717CJ 2</meta:user-defined>
    <meta:user-defined meta:name="OVERHEIDop.straatnaam">Nassaulaa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568</meta:user-defined>
    <meta:user-defined meta:name="OVERHEIDop.GmbID/DC.identifier">gmb-2019-189568</meta:user-defined>
    <meta:user-defined meta:name="OVERHEIDop.versieInformatie"/>
  </office:meta>
</office:document-meta>
</file>