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 verstrekken van zwak-alcoholhoudende drank tijdens het spiegeltentfeest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van de Drank- en horecawet om zwakalcoholhoudende drank te mogen verstrekken tijdens het spiegeltentfeest te Vu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956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543 426250</meta:user-defined>
    <meta:user-defined meta:name="DC.title">Drank- en horecawet,  verstrekken van zwak-alcoholhoudende drank tijdens het spiegeltentfeest, Vuren</meta:user-defined>
    <meta:user-defined meta:name="OVERHEID.PostcodeHuisnummer/OVERHEIDop.postcodeHuisnummer">4214DA</meta:user-defined>
    <meta:user-defined meta:name="OVERHEIDop.straatnaam">Esdoornlaan</meta:user-defined>
    <meta:user-defined meta:name="OVERHEIDop.woonplaats">Vu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563</meta:user-defined>
    <meta:user-defined meta:name="OVERHEIDop.GmbID/DC.identifier">gmb-2019-189563</meta:user-defined>
    <meta:user-defined meta:name="OVERHEIDop.versieInformatie"/>
  </office:meta>
</office:document-meta>
</file>