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gestraat 24, 9725 GR Groningen – vellen 1 boom (ontvangstdatum 21-07-2019, dossiernummer 2019731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6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6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5 580603</meta:user-defined>
    <meta:user-defined meta:name="DC.title">Aanvraag omgevingsvergunning: Lingestraat 24, 9725 GR Groningen – vellen 1 boom (ontvangstdatum 21-07-2019, dossiernummer 201973186)</meta:user-defined>
    <meta:user-defined meta:name="OVERHEID.PostcodeHuisnummer/OVERHEIDop.postcodeHuisnummer">9725GR 24</meta:user-defined>
    <meta:user-defined meta:name="OVERHEIDop.straatnaam">Ling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62</meta:user-defined>
    <meta:user-defined meta:name="OVERHEIDop.GmbID/DC.identifier">gmb-2019-189562</meta:user-defined>
    <meta:user-defined meta:name="OVERHEIDop.versieInformatie"/>
  </office:meta>
</office:document-meta>
</file>