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het spiegeltentfeest, 12 oktober 2019 van 16.00 uur tot 01.00 uur, Haarweg, Vur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rganiseren van het spiegeltentfeest op het parkeerterrein in het Lingebos aan de Haarweg te Vuren op zaterdag 12 oktober 2019 van 16.00 uur tot 01.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95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1611 428577</meta:user-defined>
    <meta:user-defined meta:name="DC.title">Verleende evenementenvergunning,  organiseren van het spiegeltentfeest, 12 oktober 2019 van 16.00 uur tot 01.00 uur, Haarweg, Vuren</meta:user-defined>
    <meta:user-defined meta:name="OVERHEID.PostcodeHuisnummer/OVERHEIDop.postcodeHuisnummer">4214KL 7a</meta:user-defined>
    <meta:user-defined meta:name="OVERHEIDop.straatnaam">Haarweg</meta:user-defined>
    <meta:user-defined meta:name="OVERHEIDop.woonplaats">Vuren</meta:user-defined>
    <meta:user-defined meta:name="DCTERMS.W3CDTF/DCTERMS.available">2019-07-31</meta:user-defined>
    <meta:user-defined meta:name="DCTERMS.W3CDTF/OVERHEIDop.jaargang">2019</meta:user-defined>
    <meta:user-defined meta:name="OVERHEIDop.publicationIssue">189561</meta:user-defined>
    <meta:user-defined meta:name="OVERHEIDop.GmbID/DC.identifier">gmb-2019-189561</meta:user-defined>
    <meta:user-defined meta:name="OVERHEIDop.versieInformatie"/>
  </office:meta>
</office:document-meta>
</file>