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7, 9717 LA Groningen – uitbreiding zolderverdieping (achterzijde woning) tbv grotere slaapkamer en sanitaire ruimte (ontvangstdatum 19-07-2019, dossiernummer 2019731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5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63 582646</meta:user-defined>
    <meta:user-defined meta:name="DC.title">Aanvraag omgevingsvergunning: Kloosterstraat 7, 9717 LA Groningen – uitbreiding zolderverdieping (achterzijde woning) tbv grotere slaapkamer en sanitaire ruimte (ontvangstdatum 19-07-2019, dossiernummer 201973168)</meta:user-defined>
    <meta:user-defined meta:name="OVERHEID.PostcodeHuisnummer/OVERHEIDop.postcodeHuisnummer">9717LA 7</meta:user-defined>
    <meta:user-defined meta:name="OVERHEIDop.straatnaam">Klooster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559</meta:user-defined>
    <meta:user-defined meta:name="OVERHEIDop.GmbID/DC.identifier">gmb-2019-189559</meta:user-defined>
    <meta:user-defined meta:name="OVERHEIDop.versieInformatie"/>
  </office:meta>
</office:document-meta>
</file>