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282 te Enschede</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bouwen van een woning, op locatie Oude Deldenerweg 282 te Enschede. De aanvraag is geregistreerd onder zaaknummer V-2019-43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5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29 468541</meta:user-defined>
    <meta:user-defined meta:name="DC.title">Kennisgeving ontvangst aanvraag omgevingsvergunning  Oude Deldenerweg 282 te Enschede</meta:user-defined>
    <meta:user-defined meta:name="OVERHEID.PostcodeHuisnummer/OVERHEIDop.postcodeHuisnummer">7548PN 268</meta:user-defined>
    <meta:user-defined meta:name="OVERHEIDop.straatnaam">Oude Deldener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554</meta:user-defined>
    <meta:user-defined meta:name="OVERHEIDop.GmbID/DC.identifier">gmb-2019-189554</meta:user-defined>
    <meta:user-defined meta:name="OVERHEIDop.versieInformatie"/>
  </office:meta>
</office:document-meta>
</file>