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87, 9733 CV Groningen – uitbreiding winkel (ontvangstdatum 15-07-2019, dossiernummer 201973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40 584178</meta:user-defined>
    <meta:user-defined meta:name="DC.title">Aanvraag omgevingsvergunning: Kajuit 287, 9733 CV Groningen – uitbreiding winkel (ontvangstdatum 15-07-2019, dossiernummer 201973029)</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52</meta:user-defined>
    <meta:user-defined meta:name="OVERHEIDop.GmbID/DC.identifier">gmb-2019-189552</meta:user-defined>
    <meta:user-defined meta:name="OVERHEIDop.versieInformatie"/>
  </office:meta>
</office:document-meta>
</file>