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vormvrije m.e.r.-beoordeling De Horsten 20 en ongenummerd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ei 2019 een aanmeldnotitie ontvangen voor MER beoordelingsnotitie op locatie De Horsten 20 en ongenummerd Egchel. De aanmeldnotitie is ingediend op grond van de Wet milieubeheer en het Besluit m.e.r.. De aanmeldnotitie is geregistreerd onder zaaknummer 1440310. Wij hebben besloten dat er geen milieueffectrapportage opgesteld hoeft te worden.</text:p>
            <text:p text:style-name="common-al">
            <text:span text:style-name="nadrukvet">Meer informatie?</text:span>
          </text:p>
            <text:p text:style-name="common-al">De aanmeldnotitie en de bijbehorende stukken liggen met ingang van 31 juli 2019 gedurende zes weken ter inzage in het Huis van de Gemeente, Wilhelminaplein 1 in Panningen. De aanmeldnotitie en de bijbehorende stukken zijn tijdens de openingstijden van de publieksbalie, bij voorkeur op afspraak, in te zien.</text:p>
            <text:p text:style-name="last-al">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55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5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5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262.67 368670.29</meta:user-defined>
    <meta:user-defined meta:name="DC.title">Aanmeldingsnotitie vormvrije m.e.r.-beoordeling De Horsten 20 en ongenummerd Egchel</meta:user-defined>
    <meta:user-defined meta:name="OVERHEID.PostcodeHuisnummer/OVERHEIDop.postcodeHuisnummer">5987AS 20</meta:user-defined>
    <meta:user-defined meta:name="OVERHEIDop.straatnaam">De Horsten</meta:user-defined>
    <meta:user-defined meta:name="OVERHEIDop.woonplaats">Egchel</meta:user-defined>
    <meta:user-defined meta:name="DCTERMS.W3CDTF/DCTERMS.available">2019-07-30</meta:user-defined>
    <meta:user-defined meta:name="DCTERMS.W3CDTF/OVERHEIDop.jaargang">2019</meta:user-defined>
    <meta:user-defined meta:name="OVERHEIDop.publicationIssue">189550</meta:user-defined>
    <meta:user-defined meta:name="OVERHEIDop.GmbID/DC.identifier">gmb-2019-189550</meta:user-defined>
    <meta:user-defined meta:name="OVERHEIDop.versieInformatie"/>
  </office:meta>
</office:document-meta>
</file>