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elikaanweg 13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.01.2019</text:p>
            <text:p text:style-name="common-al">Activiteit: het vervangen van een asbest dak van garage door een pannendak</text:p>
            <text:p text:style-name="common-al">WABO-Wabonummer: Ov 651054</text:p>
            <text:p text:style-name="common-al">Datum ontvangst aanvraag: 23 jan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95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elikaanweg 13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955</meta:user-defined>
    <meta:user-defined meta:name="OVERHEIDop.GmbID/DC.identifier">gmb-2019-1895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RZ 13</meta:user-defined>
    <meta:user-defined meta:name="OVERHEIDop.woonplaats">Werkhoven</meta:user-defined>
    <meta:user-defined meta:name="OVERHEIDop.straatnaam">Pelikaan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090 448483</meta:user-defined>
    <meta:user-defined meta:name="OVERHEIDop.versieInformatie"/>
  </office:meta>
</office:document-meta>
</file>