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en drank- en horecavergunning in verband met de overname van het horecabedrijf Curry Corner, Lange Kerkstraat 27 te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vergunning aangevraagd op grond van artikel 2:28 van de Algemene Plaatselijke Verordening gemeente Schiedam 2013 en een vergunning aangevraagd op grond van artikel 3 van de Drank- en Horecawet in verband met de overname van het horecabedrijf Curry Corner gevestigd aan de Lange Kerkstraat 27 Schiedam.</text:p>
            <text:p text:style-name="common-al">Het betreft hier een Indiaas restaurant met terras.</text:p>
            <text:p text:style-name="common-al">De maximaal toegestane openingstijden zijn:</text:p>
            <text:p text:style-name="common-al">- zondag tot en met zaterdag  van 07.00 uur tot 01.00 uur</text:p>
            <text:p text:style-name="common-al">De maximaal toegestane openingstijden van het terras zijn:</text:p>
            <text:p text:style-name="common-al">- zondag tot en met zaterdag  van 07.00 uur tot 01.00 uur</text:p>
            <text:p text:style-name="common-al">Het terras is gesitueerd langs de voorgevel van het pand, oppervlakte 15m2.</text:p>
            <text:p text:style-name="common-al">Vanaf 31 juli 2019 ligt de aanvraag twee weken ter inzage bij het Klant Contact Centrum (Omgevingsloket), Stadserf 1 te Schiedam (alleen op afspraak). Gedurende deze periode bestaat voor belanghebbenden de mogelijkheid mondelinge of schriftelijke zienswijzen over de aanvraag naar voren brengen. Schriftelijke zienswijzen kunnen worden gericht aan de burgemeester van Schiedam, Postbus 1501, 3100 EA te Schiedam, onder vermelding van “zienswijze horecabedrijf Curry Corn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9546</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546</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546</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7152 437050</meta:user-defined>
    <meta:user-defined meta:name="DC.title">Aanvraag exploitatievergunning en drank- en horecavergunning in verband met de overname van het horecabedrijf Curry Corner, Lange Kerkstraat 27 te Schiedam</meta:user-defined>
    <meta:user-defined meta:name="OVERHEID.PostcodeHuisnummer/OVERHEIDop.postcodeHuisnummer">3111</meta:user-defined>
    <meta:user-defined meta:name="OVERHEIDop.straatnaam">Baan</meta:user-defined>
    <meta:user-defined meta:name="OVERHEIDop.woonplaats">Schiedam</meta:user-defined>
    <meta:user-defined meta:name="DCTERMS.W3CDTF/DCTERMS.available">2019-07-31</meta:user-defined>
    <meta:user-defined meta:name="DCTERMS.W3CDTF/OVERHEIDop.jaargang">2019</meta:user-defined>
    <meta:user-defined meta:name="OVERHEIDop.publicationIssue">189546</meta:user-defined>
    <meta:user-defined meta:name="OVERHEIDop.GmbID/DC.identifier">gmb-2019-189546</meta:user-defined>
    <meta:user-defined meta:name="OVERHEIDop.versieInformatie"/>
  </office:meta>
</office:document-meta>
</file>