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nkhorsterstraat 34 in Wichmond, het organiseren van Kalveropfokdag</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Bronckhorst een besluit genomen op de aanvraag voor een APV vergunning. De aanvraag is geregistreerd onder kenmerk 18762250. De aanvraag gaat over het organiseren van Kalveropfokdag aan de Lankhorsterstraat 34 in Wichmond. De bezwaartermijn start op 30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54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625.01 454255.43</meta:user-defined>
    <meta:user-defined meta:name="DC.title">APV vergunning: Lankhorsterstraat 34 in Wichmond, het organiseren van Kalveropfokdag</meta:user-defined>
    <meta:user-defined meta:name="OVERHEID.PostcodeHuisnummer/OVERHEIDop.postcodeHuisnummer">7234ST 34</meta:user-defined>
    <meta:user-defined meta:name="OVERHEIDop.straatnaam">Lankhorsterstraat</meta:user-defined>
    <meta:user-defined meta:name="OVERHEIDop.woonplaats">Wichmond</meta:user-defined>
    <meta:user-defined meta:name="DCTERMS.W3CDTF/DCTERMS.available">2019-07-30</meta:user-defined>
    <meta:user-defined meta:name="DCTERMS.W3CDTF/OVERHEIDop.jaargang">2019</meta:user-defined>
    <meta:user-defined meta:name="OVERHEIDop.externeBijlage">Publiceerbare aanvraag 28-05-2019_000000011e27|exb-2019-37265</meta:user-defined>
    <meta:user-defined meta:name="OVERHEIDop.externeBijlage">beschikking (publiceerbaar)|exb-2019-37266</meta:user-defined>
    <meta:user-defined meta:name="OVERHEIDop.publicationIssue">189541</meta:user-defined>
    <meta:user-defined meta:name="OVERHEIDop.GmbID/DC.identifier">gmb-2019-189541</meta:user-defined>
    <meta:user-defined meta:name="OVERHEIDop.versieInformatie"/>
  </office:meta>
</office:document-meta>
</file>