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abij Krilpad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eft de gemeente een aanvraag ontvangen voor een evenementenvergunning voor Nacht zonder Dak op 12 en 13-04-2019 terrein De Tuinfluiter op locatie nabij Krilpad te Krimpen aan de Lek. De aanvraag is geregistreerd onder zaaknummer SXO-201901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5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nabij Krilpad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53</meta:user-defined>
    <meta:user-defined meta:name="OVERHEIDop.GmbID/DC.identifier">gmb-2019-18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034.32 435156.74</meta:user-defined>
    <meta:user-defined meta:name="OVERHEIDop.versieInformatie"/>
  </office:meta>
</office:document-meta>
</file>