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44, (11034697) plaatsen steiger, van 9 t/m 16 augustus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2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1 579653</meta:user-defined>
    <meta:user-defined meta:name="DC.title">Verleende vergunning gebruik openbare ruimte Tuinen 44, (11034697) plaatsen steiger, van 9 t/m 16 augustus 2019, verzenddatum 24-07-2019.</meta:user-defined>
    <meta:user-defined meta:name="OVERHEID.PostcodeHuisnummer/OVERHEIDop.postcodeHuisnummer">8911KE 44b</meta:user-defined>
    <meta:user-defined meta:name="OVERHEIDop.straatnaam">Tuine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29</meta:user-defined>
    <meta:user-defined meta:name="OVERHEIDop.GmbID/DC.identifier">gmb-2019-189529</meta:user-defined>
    <meta:user-defined meta:name="OVERHEIDop.versieInformatie"/>
  </office:meta>
</office:document-meta>
</file>