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uitweg, Vroedschapstraat 2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Vroedschapstraat 27 te Brunssum. (De beschikking is op 26 juli 2019 verzonden.)</text:p>
            <text:p text:style-name="common-al">Dossiernummer: 19260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95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Verkeer | Organisatie en beleid</meta:user-defined>
    <dc:language>nl</dc:language>
    <meta:user-defined meta:name="OVERHEID.EPSG28992/DC.spatial">195690 329150</meta:user-defined>
    <meta:user-defined meta:name="DC.title">Verleende omgevingsvergunning voor een uitweg, Vroedschapstraat 27, Brunssum</meta:user-defined>
    <meta:user-defined meta:name="OVERHEID.PostcodeHuisnummer/OVERHEIDop.postcodeHuisnummer">6441EL 27</meta:user-defined>
    <meta:user-defined meta:name="OVERHEIDop.straatnaam">Vroedschapstraat</meta:user-defined>
    <meta:user-defined meta:name="OVERHEIDop.woonplaats">Brunss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528</meta:user-defined>
    <meta:user-defined meta:name="OVERHEIDop.GmbID/DC.identifier">gmb-2019-189528</meta:user-defined>
    <meta:user-defined meta:name="OVERHEIDop.versieInformatie"/>
  </office:meta>
</office:document-meta>
</file>