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tegenover de hoofdingang van het UMCG, 9713 GZ Groningen – plaatsen reclame doek (ontvangstdatum 17-07-2019, dossiernummer 2019731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9 582252</meta:user-defined>
    <meta:user-defined meta:name="DC.title">Aanvraag omgevingsvergunning: Hanzeplein 1 tegenover de hoofdingang van het UMCG, 9713 GZ Groningen – plaatsen reclame doek (ontvangstdatum 17-07-2019, dossiernummer 201973192)</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26</meta:user-defined>
    <meta:user-defined meta:name="OVERHEIDop.GmbID/DC.identifier">gmb-2019-189526</meta:user-defined>
    <meta:user-defined meta:name="OVERHEIDop.versieInformatie"/>
  </office:meta>
</office:document-meta>
</file>