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41, 9711 LV Groningen – wijzigen gebruik tweede verdieping naar horeca-3 alsmede interne wijzigingen (realiseren woning op 3e verdieping) (ontvangstdatum 27-06-2019, dossiernummer 2019726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52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2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2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48 581929</meta:user-defined>
    <meta:user-defined meta:name="DC.title">Aanvraag omgevingsvergunning: Grote Markt 41, 9711 LV Groningen – wijzigen gebruik tweede verdieping naar horeca-3 alsmede interne wijzigingen (realiseren woning op 3e verdieping) (ontvangstdatum 27-06-2019, dossiernummer 201972696)</meta:user-defined>
    <meta:user-defined meta:name="OVERHEID.PostcodeHuisnummer/OVERHEIDop.postcodeHuisnummer">9711LV 41</meta:user-defined>
    <meta:user-defined meta:name="OVERHEIDop.straatnaam">Grote mark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520</meta:user-defined>
    <meta:user-defined meta:name="OVERHEIDop.GmbID/DC.identifier">gmb-2019-189520</meta:user-defined>
    <meta:user-defined meta:name="OVERHEIDop.versieInformatie"/>
  </office:meta>
</office:document-meta>
</file>