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acramentsstraat thv. nr. 18, (11034688) plaatsen steiger, van 8 t/m 15 augustus 2019, verzenddatum 24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51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1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1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41 579764</meta:user-defined>
    <meta:user-defined meta:name="DC.title">Verleende vergunning gebruik openbare ruimte Sacramentsstraat thv. nr. 18, (11034688) plaatsen steiger, van 8 t/m 15 augustus 2019, verzenddatum 24-07-2019.</meta:user-defined>
    <meta:user-defined meta:name="OVERHEID.PostcodeHuisnummer/OVERHEIDop.postcodeHuisnummer">8911GK 18</meta:user-defined>
    <meta:user-defined meta:name="OVERHEIDop.straatnaam">Sacramentsstraat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514</meta:user-defined>
    <meta:user-defined meta:name="OVERHEIDop.GmbID/DC.identifier">gmb-2019-189514</meta:user-defined>
    <meta:user-defined meta:name="OVERHEIDop.versieInformatie"/>
  </office:meta>
</office:document-meta>
</file>