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ynke van Hichtumwei thv. nr.24, (11034532) plaatsen van een  afvalcontainer, van 28 juli t/m 5 augustus 2019, verzenddatum 2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50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0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0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92 580573</meta:user-defined>
    <meta:user-defined meta:name="DC.title">Verleende vergunning gebruik openbare ruimte Nynke van Hichtumwei thv. nr.24, (11034532) plaatsen van een  afvalcontainer, van 28 juli t/m 5 augustus 2019, verzenddatum 22-07-2019.</meta:user-defined>
    <meta:user-defined meta:name="OVERHEID.PostcodeHuisnummer/OVERHEIDop.postcodeHuisnummer">8915JH 24</meta:user-defined>
    <meta:user-defined meta:name="OVERHEIDop.straatnaam">Nynke van Hichtumwei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05</meta:user-defined>
    <meta:user-defined meta:name="OVERHEIDop.GmbID/DC.identifier">gmb-2019-189505</meta:user-defined>
    <meta:user-defined meta:name="OVERHEIDop.versieInformatie"/>
  </office:meta>
</office:document-meta>
</file>