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erenwaltje 12, (11034750) plaatsen steiger, van 29 augustus t/m 5 september 2019, verzenddatum 24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502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0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0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01 579508</meta:user-defined>
    <meta:user-defined meta:name="DC.title">Verleende vergunning gebruik openbare ruimte Herenwaltje 12, (11034750) plaatsen steiger, van 29 augustus t/m 5 september 2019, verzenddatum 24-07-2019.</meta:user-defined>
    <meta:user-defined meta:name="OVERHEID.PostcodeHuisnummer/OVERHEIDop.postcodeHuisnummer">8911HN 12</meta:user-defined>
    <meta:user-defined meta:name="OVERHEIDop.straatnaam">Herenwaltje</meta:user-defined>
    <meta:user-defined meta:name="OVERHEIDop.woonplaats">Leeuwar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502</meta:user-defined>
    <meta:user-defined meta:name="OVERHEIDop.GmbID/DC.identifier">gmb-2019-189502</meta:user-defined>
    <meta:user-defined meta:name="OVERHEIDop.versieInformatie"/>
  </office:meta>
</office:document-meta>
</file>