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Kerkstraat 114 t/m 210, (11034698) plaatsen afvalcontainer, van 31 augustus t/m 31 december 2019, verzenddatum 24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49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9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9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07 579699</meta:user-defined>
    <meta:user-defined meta:name="DC.title">Verleende vergunning gebruik openbare ruimte Grote Kerkstraat 114 t/m 210, (11034698) plaatsen afvalcontainer, van 31 augustus t/m 31 december 2019, verzenddatum 24-07-2019.</meta:user-defined>
    <meta:user-defined meta:name="OVERHEID.PostcodeHuisnummer/OVERHEIDop.postcodeHuisnummer">8911EG 36</meta:user-defined>
    <meta:user-defined meta:name="OVERHEIDop.straatnaam">Grote Kerkstraat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98</meta:user-defined>
    <meta:user-defined meta:name="OVERHEIDop.GmbID/DC.identifier">gmb-2019-189498</meta:user-defined>
    <meta:user-defined meta:name="OVERHEIDop.versieInformatie"/>
  </office:meta>
</office:document-meta>
</file>