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M, perceelnr 9041, Hora Siccamasingel, Groningen – zichtbaar maken contouren huis 'de wyert' (archeologie) (ontvangstdatum 16-07-2019, dossiernummer 201973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3 579913</meta:user-defined>
    <meta:user-defined meta:name="OVERHEID.EPSG28992/DC.spatial">234192 579808</meta:user-defined>
    <meta:user-defined meta:name="DC.title">Aanvraag omgevingsvergunning: kad.sectie M, perceelnr 9041, Hora Siccamasingel, Groningen – zichtbaar maken contouren huis 'de wyert' (archeologie) (ontvangstdatum 16-07-2019, dossiernummer 201973052)</meta:user-defined>
    <meta:user-defined meta:name="OVERHEID.PostcodeHuisnummer/OVERHEIDop.postcodeHuisnummer">9721HB 75</meta:user-defined>
    <meta:user-defined meta:name="OVERHEID.PostcodeHuisnummer/OVERHEIDop.postcodeHuisnummer">9721HR 64</meta:user-defined>
    <meta:user-defined meta:name="OVERHEIDop.straatnaam">Hora Siccamasingel</meta:user-defined>
    <meta:user-defined meta:name="OVERHEIDop.straatnaam">Hora Siccamasingel</meta:user-defined>
    <meta:user-defined meta:name="OVERHEIDop.woonplaats">Groning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96</meta:user-defined>
    <meta:user-defined meta:name="OVERHEIDop.GmbID/DC.identifier">gmb-2019-189496</meta:user-defined>
    <meta:user-defined meta:name="OVERHEIDop.versieInformatie"/>
  </office:meta>
</office:document-meta>
</file>