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Nieuwenhuijzenstraat 32, 2019-05983, wijzigen bedrijf/opslagruimte naar woonbestemming, ontheffing handelen in strijd met regels ruimtelijke ordening, verzonden 25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9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9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9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1 488050</meta:user-defined>
    <meta:user-defined meta:name="DC.title">Haarlem, verleende omgevingsvergunning Jan Nieuwenhuijzenstraat 32, 2019-05983, wijzigen bedrijf/opslagruimte naar woonbestemming, ontheffing handelen in strijd met regels ruimtelijke ordening, verzonden 25 juli 2019  Het college van B en W heeft de bovenstaande omgevingsvergunning op grond van de Wabo verleend.</meta:user-defined>
    <meta:user-defined meta:name="OVERHEID.PostcodeHuisnummer/OVERHEIDop.postcodeHuisnummer">2013ZC 32</meta:user-defined>
    <meta:user-defined meta:name="OVERHEIDop.straatnaam">Jan Nieuwenhuijzenstraat</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9490</meta:user-defined>
    <meta:user-defined meta:name="OVERHEIDop.GmbID/DC.identifier">gmb-2019-189490</meta:user-defined>
    <meta:user-defined meta:name="OVERHEIDop.versieInformatie"/>
  </office:meta>
</office:document-meta>
</file>