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Oldehoofsterkerkhof, Doeleplein, De Bult, (11028111) Into the Grave, van 9 t/m 11 augustus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8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evenementenvergunning, met geluidsontheffing en ontheffing slapen openbare plaats Oldehoofsterkerkhof, Doeleplein, De Bult, (11028111) Into the Grave, van 9 t/m 11 augustus 2019, verzenddatum 24-07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88</meta:user-defined>
    <meta:user-defined meta:name="OVERHEIDop.GmbID/DC.identifier">gmb-2019-189488</meta:user-defined>
    <meta:user-defined meta:name="OVERHEIDop.versieInformatie"/>
  </office:meta>
</office:document-meta>
</file>