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dalusië 4, 2019-05758, ontheffing bestemming t.b.v. horecabedrijf, ontheffing handelen in strijd met regels ruimtelijke ordening, verzonden 2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8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5 485910</meta:user-defined>
    <meta:user-defined meta:name="DC.title">Haarlem, verleende omgevingsvergunning Andalusië 4, 2019-05758, ontheffing bestemming t.b.v. horecabedrijf, ontheffing handelen in strijd met regels ruimtelijke ordening, verzonden 24 juli 2019  Het college van B en W heeft de bovenstaande omgevingsvergunning op grond van de Wabo verleend.</meta:user-defined>
    <meta:user-defined meta:name="OVERHEID.PostcodeHuisnummer/OVERHEIDop.postcodeHuisnummer">2037AT</meta:user-defined>
    <meta:user-defined meta:name="OVERHEIDop.straatnaam">Andalusië</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83</meta:user-defined>
    <meta:user-defined meta:name="OVERHEIDop.GmbID/DC.identifier">gmb-2019-189483</meta:user-defined>
    <meta:user-defined meta:name="OVERHEIDop.versieInformatie"/>
  </office:meta>
</office:document-meta>
</file>