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en loods en kantine op het perceel Lutkedijk 38 a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9 heeft de gemeente een aanvraag ontvangen voor een omgevingsvergunning voor het bouwen van eeen loods en kantine op het perceel Lutkedijk 38 a te Obdam. De aanvraag is geregistreerd onder zaaknummer 2019-HZ-03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948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8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8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3641 521636</meta:user-defined>
    <meta:user-defined meta:name="OVERHEID.EPSG28992/DC.spatial">123623.48 521605.03</meta:user-defined>
    <meta:user-defined meta:name="DC.title">Ontvangen aanvraag omgevingsvergunning voor het bouwen van eeen loods en kantine op het perceel Lutkedijk 38 a te Obdam</meta:user-defined>
    <meta:user-defined meta:name="OVERHEID.PostcodeHuisnummer/OVERHEIDop.postcodeHuisnummer">1713KP 38a</meta:user-defined>
    <meta:user-defined meta:name="OVERHEID.PostcodeHuisnummer/OVERHEIDop.postcodeHuisnummer">1713KP 38a</meta:user-defined>
    <meta:user-defined meta:name="OVERHEIDop.straatnaam">Lutkedijk</meta:user-defined>
    <meta:user-defined meta:name="OVERHEIDop.straatnaam">Lutkedijk</meta:user-defined>
    <meta:user-defined meta:name="OVERHEIDop.woonplaats">Obdam</meta:user-defined>
    <meta:user-defined meta:name="OVERHEIDop.woonplaats">Obd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89481</meta:user-defined>
    <meta:user-defined meta:name="OVERHEIDop.GmbID/DC.identifier">gmb-2019-189481</meta:user-defined>
    <meta:user-defined meta:name="OVERHEIDop.versieInformatie"/>
  </office:meta>
</office:document-meta>
</file>