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00a, 9711 HL Groningen – plaatsen zonnepanelen op niet monumentale deel (ontvangstdatum 10-07-2019, dossiernummer 2019729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8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59 581506</meta:user-defined>
    <meta:user-defined meta:name="DC.title">Aanvraag omgevingsvergunning: Gedempte Zuiderdiep 100a, 9711 HL Groningen – plaatsen zonnepanelen op niet monumentale deel (ontvangstdatum 10-07-2019, dossiernummer 201972925)</meta:user-defined>
    <meta:user-defined meta:name="OVERHEID.PostcodeHuisnummer/OVERHEIDop.postcodeHuisnummer">9711HL 100a</meta:user-defined>
    <meta:user-defined meta:name="OVERHEIDop.straatnaam">Gedempte Zuiderdiep</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480</meta:user-defined>
    <meta:user-defined meta:name="OVERHEIDop.GmbID/DC.identifier">gmb-2019-189480</meta:user-defined>
    <meta:user-defined meta:name="OVERHEIDop.versieInformatie"/>
  </office:meta>
</office:document-meta>
</file>