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11B, 2019-03914, realiseren zelfstandig woning bestaande bergruimte begane grond, ontheffing handelen in strijd met regels ruimtelijke ordening, verzonden 2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7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2 489518</meta:user-defined>
    <meta:user-defined meta:name="DC.title">Haarlem, verleende omgevingsvergunning Kennemerstraat 11B, 2019-03914, realiseren zelfstandig woning bestaande bergruimte begane grond, ontheffing handelen in strijd met regels ruimtelijke ordening, verzonden 24 juli 2019  Het college van B en W heeft de bovenstaande omgevingsvergunning op grond van de Wabo verleend.</meta:user-defined>
    <meta:user-defined meta:name="OVERHEID.PostcodeHuisnummer/OVERHEIDop.postcodeHuisnummer">2021EA 9g rd</meta:user-defined>
    <meta:user-defined meta:name="OVERHEIDop.straatnaam">Kennemer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79</meta:user-defined>
    <meta:user-defined meta:name="OVERHEIDop.GmbID/DC.identifier">gmb-2019-189479</meta:user-defined>
    <meta:user-defined meta:name="OVERHEIDop.versieInformatie"/>
  </office:meta>
</office:document-meta>
</file>