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9</text:p>
            <text:p text:style-name="common-al">
            <text:span text:style-name="nadrukvet">Omschrijving: </text:span>veranderen van het bedrijf (Oostkanaaldijk 1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68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A7D83B3-BC57-4787-85A8-6155EBB2C0F9" xlink:type="simple">http://www.nijmegen.nl/vergunningpagina/?guid=0A7D83B3-BC57-4787-85A8-6155EBB2C0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7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0.58 426078.58</meta:user-defined>
    <meta:user-defined meta:name="DC.title">Oostkanaaldijk 110 te Nijmegen: veranderen van het bedrijf - meldingen - Melding ontvangen</meta:user-defined>
    <meta:user-defined meta:name="OVERHEID.PostcodeHuisnummer/OVERHEIDop.postcodeHuisnummer">6534AG 31</meta:user-defined>
    <meta:user-defined meta:name="OVERHEIDop.straatnaam">St. Teunismolenweg</meta:user-defined>
    <meta:user-defined meta:name="OVERHEIDop.woonplaats">Nijmeg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77</meta:user-defined>
    <meta:user-defined meta:name="OVERHEIDop.GmbID/DC.identifier">gmb-2019-189477</meta:user-defined>
    <meta:user-defined meta:name="OVERHEIDop.versieInformatie"/>
  </office:meta>
</office:document-meta>
</file>