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anitzstraat 19a, 9721 GG Groningen – realiseren dakopbouw ter plaatse achtergevel woning (ontvangstdatum 19-07-2019, dossiernummer 2019731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7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7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7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26 579396</meta:user-defined>
    <meta:user-defined meta:name="DC.title">Aanvraag omgevingsvergunning: De Ranitzstraat 19a, 9721 GG Groningen – realiseren dakopbouw ter plaatse achtergevel woning (ontvangstdatum 19-07-2019, dossiernummer 201973188)</meta:user-defined>
    <meta:user-defined meta:name="OVERHEID.PostcodeHuisnummer/OVERHEIDop.postcodeHuisnummer">9721GG 19a</meta:user-defined>
    <meta:user-defined meta:name="OVERHEIDop.straatnaam">De Ranitz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474</meta:user-defined>
    <meta:user-defined meta:name="OVERHEIDop.GmbID/DC.identifier">gmb-2019-189474</meta:user-defined>
    <meta:user-defined meta:name="OVERHEIDop.versieInformatie"/>
  </office:meta>
</office:document-meta>
</file>