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57</text:p>
            <text:p text:style-name="common-al">Aangevraagd op 16 januari 2019</text:p>
            <text:p text:style-name="common-al">het plaatsen van een aanbouw ten behoeve van mantelzo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4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insel 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47</meta:user-defined>
    <meta:user-defined meta:name="OVERHEIDop.GmbID/DC.identifier">gmb-2019-18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L 7</meta:user-defined>
    <meta:user-defined meta:name="OVERHEIDop.woonplaats">Den Dungen</meta:user-defined>
    <meta:user-defined meta:name="OVERHEIDop.straatnaam">Grinsel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72 408333</meta:user-defined>
    <meta:user-defined meta:name="OVERHEIDop.versieInformatie"/>
  </office:meta>
</office:document-meta>
</file>