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18, 2019-03792, bouwen dakterras op aanbouw 2e verdieping en wijzigen kozijn achtergevel, ontheffing handelen in strijd met regels ruimtelijke ordening, verzonden 24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6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6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6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7 487591</meta:user-defined>
    <meta:user-defined meta:name="DC.title">Haarlem, verleende omgevingsvergunning Wagenweg 18, 2019-03792, bouwen dakterras op aanbouw 2e verdieping en wijzigen kozijn achtergevel, ontheffing handelen in strijd met regels ruimtelijke ordening, verzonden 24 juli 2019  Het college van B en W heeft de bovenstaande omgevingsvergunning op grond van de Wabo verleend.</meta:user-defined>
    <meta:user-defined meta:name="OVERHEID.PostcodeHuisnummer/OVERHEIDop.postcodeHuisnummer">2012ND 18</meta:user-defined>
    <meta:user-defined meta:name="OVERHEIDop.straatnaam">Wagenweg</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9466</meta:user-defined>
    <meta:user-defined meta:name="OVERHEIDop.GmbID/DC.identifier">gmb-2019-189466</meta:user-defined>
    <meta:user-defined meta:name="OVERHEIDop.versieInformatie"/>
  </office:meta>
</office:document-meta>
</file>