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Druifstreek/Tweebaksmarkt, (11028371) Ljouwert Culinair, van 13 t/m 15 september 2019, verzenddatum 19-07-2019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464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6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6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75 579403</meta:user-defined>
    <meta:user-defined meta:name="DC.title">Verleende evenementenvergunning, met geluidsontheffing Druifstreek/Tweebaksmarkt, (11028371) Ljouwert Culinair, van 13 t/m 15 september 2019, verzenddatum 19-07-2019.</meta:user-defined>
    <meta:user-defined meta:name="OVERHEID.PostcodeHuisnummer/OVERHEIDop.postcodeHuisnummer">8911LH</meta:user-defined>
    <meta:user-defined meta:name="OVERHEIDop.straatnaam">Druifstreek</meta:user-defined>
    <meta:user-defined meta:name="OVERHEIDop.woonplaats">Leeuwar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464</meta:user-defined>
    <meta:user-defined meta:name="OVERHEIDop.GmbID/DC.identifier">gmb-2019-189464</meta:user-defined>
    <meta:user-defined meta:name="OVERHEIDop.versieInformatie"/>
  </office:meta>
</office:document-meta>
</file>