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ripe 3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39 voor een omgevingsvergunning op locatie De Gripe 3 in Menaam. De vergunning is toegekend. Het besluit betreft het bouwen van een woning met bijkeuken/berging. Het besluit is verzonden op 24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46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800.95 580753.28</meta:user-defined>
    <meta:user-defined meta:name="DC.title">Kennisgeving besluit op aanvraag omgevingsvergunning De Gripe 3 in Menaam</meta:user-defined>
    <meta:user-defined meta:name="OVERHEID.PostcodeHuisnummer/OVERHEIDop.postcodeHuisnummer">9036NT 1</meta:user-defined>
    <meta:user-defined meta:name="OVERHEIDop.straatnaam">De Gripe</meta:user-defined>
    <meta:user-defined meta:name="OVERHEIDop.woonplaats">Mena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60</meta:user-defined>
    <meta:user-defined meta:name="OVERHEIDop.GmbID/DC.identifier">gmb-2019-189460</meta:user-defined>
    <meta:user-defined meta:name="OVERHEIDop.versieInformatie"/>
  </office:meta>
</office:document-meta>
</file>