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afsluiting, straatfeest, 31 augustus 2019, Gendershof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een evenement op 31 augustus 2019 (straatfeest Gendershof Haaften) - is toestemming verleend om Gendershof op die dag tijdelijk af te sluiten voor alle verkeer, behoudens hulpverleningsvoertui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945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Verkeer | Organisatie en beleid</meta:user-defined>
    <dc:language>nl</dc:language>
    <meta:user-defined meta:name="DC.title">Wegafsluiting, straatfeest, 31 augustus 2019, Gendershof, Haaften</meta:user-defined>
    <meta:user-defined meta:name="OVERHEID.PostcodeHuisnummer/OVERHEIDop.postcodeHuisnummer">4175</meta:user-defined>
    <meta:user-defined meta:name="OVERHEIDop.straatnaam">Gendershof</meta:user-defined>
    <meta:user-defined meta:name="OVERHEIDop.woonplaats">Haaf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458</meta:user-defined>
    <meta:user-defined meta:name="OVERHEIDop.GmbID/DC.identifier">gmb-2019-189458</meta:user-defined>
    <meta:user-defined meta:name="OVERHEID.EPSG28992/DC.spatial">143081 425414</meta:user-defined>
    <meta:user-defined meta:name="OVERHEIDop.versieInformatie"/>
  </office:meta>
</office:document-meta>
</file>