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, besloten feest,  9 en 10 augustus 2019 tussen 13.00 uur tot 01.00 uur, Spijkse Kweldijk 52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voor een besloten feest aan de Spijkse Kweldijk 52 te Spijk op 9 en 10 augustus 2019 tussen 13.00 uur tot 0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4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510 429857</meta:user-defined>
    <meta:user-defined meta:name="DC.title">Geluidsontheffing, besloten feest,  9 en 10 augustus 2019 tussen 13.00 uur tot 01.00 uur, Spijkse Kweldijk 52, Spijk</meta:user-defined>
    <meta:user-defined meta:name="OVERHEID.PostcodeHuisnummer/OVERHEIDop.postcodeHuisnummer">4211CZ 52</meta:user-defined>
    <meta:user-defined meta:name="OVERHEIDop.straatnaam">Spijkse Kweldijk</meta:user-defined>
    <meta:user-defined meta:name="OVERHEIDop.woonplaats">Sp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457</meta:user-defined>
    <meta:user-defined meta:name="OVERHEIDop.GmbID/DC.identifier">gmb-2019-189457</meta:user-defined>
    <meta:user-defined meta:name="OVERHEIDop.versieInformatie"/>
  </office:meta>
</office:document-meta>
</file>