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Schoterveenpolder 1, 2019-06625, plaatsen bijgebouw rijksmonument, verzonden 24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5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5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5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4 490299</meta:user-defined>
    <meta:user-defined meta:name="DC.title">Haarlem, niet in behandeling nemen Schoterveenpolder 1, 2019-06625, plaatsen bijgebouw rijksmonument, verzonden 24 juli 2019</meta:user-defined>
    <meta:user-defined meta:name="OVERHEID.PostcodeHuisnummer/OVERHEIDop.postcodeHuisnummer">2023JZ 1</meta:user-defined>
    <meta:user-defined meta:name="OVERHEIDop.straatnaam">Schoterveenpolder</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9454</meta:user-defined>
    <meta:user-defined meta:name="OVERHEIDop.GmbID/DC.identifier">gmb-2019-189454</meta:user-defined>
    <meta:user-defined meta:name="OVERHEIDop.versieInformatie"/>
  </office:meta>
</office:document-meta>
</file>