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olenhoek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besloten om de beslistermijn voor de aanvraag Omgevingsvergunning voor het bouwen van een garage op locatie Violenhoeksweg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945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94 486698</meta:user-defined>
    <meta:user-defined meta:name="DC.title">Kennisgeving verlenging beslistermijn Omgevingsvergunning Violenhoeksweg 4 in Wierden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52</meta:user-defined>
    <meta:user-defined meta:name="OVERHEIDop.GmbID/DC.identifier">gmb-2019-189452</meta:user-defined>
    <meta:user-defined meta:name="OVERHEIDop.versieInformatie"/>
  </office:meta>
</office:document-meta>
</file>